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Heading_20_3" style:master-page-name="Standard">
      <style:paragraph-properties fo:margin-left="3.096cm" fo:margin-right="3.096cm" fo:margin-top="0.116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List_20_Paragraph" style:list-style-name="WWNum1">
      <style:paragraph-properties fo:margin-top="0.072cm" fo:margin-bottom="0cm" loext:contextual-spacing="false" fo:text-align="start" style:justify-single-word="false">
        <style:tab-stops>
          <style:tab-stop style:position="0.45cm"/>
        </style:tab-stops>
      </style:paragraph-properties>
    </style:style>
    <style:style style:name="P4" style:family="paragraph" style:parent-style-name="Standard">
      <style:paragraph-properties fo:margin-left="0.199cm" fo:margin-right="0cm" fo:text-indent="0cm" style:auto-text-indent="false"/>
    </style:style>
    <style:style style:name="P5" style:family="paragraph" style:parent-style-name="Standard">
      <style:paragraph-properties fo:margin-left="0.199cm" fo:margin-right="0cm" fo:line-height="116%" fo:text-indent="0cm" style:auto-text-indent="false"/>
    </style:style>
    <style:style style:name="P6" style:family="paragraph" style:parent-style-name="Standard">
      <style:paragraph-properties fo:margin-left="0.199cm" fo:margin-right="0cm" fo:margin-top="0.002cm" fo:margin-bottom="0cm" loext:contextual-spacing="false" fo:text-indent="0cm" style:auto-text-indent="false"/>
    </style:style>
    <style:style style:name="P7" style:family="paragraph" style:parent-style-name="Standard">
      <style:paragraph-properties fo:margin-left="0.199cm" fo:margin-right="0cm" fo:margin-top="0.07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199cm" fo:margin-right="0cm" fo:margin-top="0.069cm" fo:margin-bottom="0cm" loext:contextual-spacing="false" fo:text-indent="0cm" style:auto-text-indent="false"/>
    </style:style>
    <style:style style:name="P9" style:family="paragraph" style:parent-style-name="Standard">
      <style:paragraph-properties fo:margin-left="0.199cm" fo:margin-right="8.784cm" fo:margin-top="0.074cm" fo:margin-bottom="0cm" loext:contextual-spacing="false" fo:line-height="116%" fo:text-indent="0cm" style:auto-text-indent="false"/>
    </style:style>
    <style:style style:name="P10" style:family="paragraph" style:parent-style-name="Standard">
      <style:paragraph-properties fo:margin-left="0.199cm" fo:margin-right="3.374cm" fo:margin-top="0.002cm" fo:margin-bottom="0cm" loext:contextual-spacing="false" fo:line-height="116%" fo:text-indent="0cm" style:auto-text-indent="false"/>
    </style:style>
    <style:style style:name="P11" style:family="paragraph" style:parent-style-name="Standard">
      <style:paragraph-properties fo:margin-left="0.199cm" fo:margin-right="11.714cm" fo:margin-top="0.074cm" fo:margin-bottom="0cm" loext:contextual-spacing="false" fo:line-height="116%" fo:text-indent="0cm" style:auto-text-indent="false"/>
    </style:style>
    <style:style style:name="P12" style:family="paragraph" style:parent-style-name="Standard">
      <style:paragraph-properties fo:margin-left="0.199cm" fo:margin-right="8.65cm" fo:margin-top="0.002cm" fo:margin-bottom="0cm" loext:contextual-spacing="false" fo:line-height="116%" fo:text-indent="0cm" style:auto-text-indent="false"/>
    </style:style>
    <style:style style:name="P13" style:family="paragraph" style:parent-style-name="Standard">
      <style:paragraph-properties fo:margin-left="0.199cm" fo:margin-right="15.457cm" fo:margin-top="0.074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199cm" fo:margin-right="15.457cm" fo:margin-top="0.072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199cm" fo:margin-right="0.358cm" fo:margin-top="0.076cm" fo:margin-bottom="0cm" loext:contextual-spacing="false" fo:line-height="116%" fo:text-indent="0cm" style:auto-text-indent="false"/>
    </style:style>
    <style:style style:name="P16" style:family="paragraph" style:parent-style-name="Text_20_body">
      <style:text-properties style:font-name="Calibri" fo:font-size="10pt" fo:font-weight="bold" style:font-size-asian="10pt" style:font-weight-asian="bold" style:font-name-complex="Calibri1"/>
    </style:style>
    <style:style style:name="P17" style:family="paragraph" style:parent-style-name="Text_20_body">
      <style:text-properties style:font-name="Calibri" fo:font-size="14.5pt" fo:font-weight="bold" style:font-size-asian="14.5pt" style:font-weight-asian="bold" style:font-name-complex="Calibri1"/>
    </style:style>
    <style:style style:name="P18" style:family="paragraph" style:parent-style-name="Text_20_body">
      <style:paragraph-properties fo:line-height="5%"/>
      <style:text-properties fo:font-size="10pt" style:font-size-asian="10pt"/>
    </style:style>
    <style:style style:name="P19" style:family="paragraph" style:parent-style-name="Text_20_body">
      <style:paragraph-properties fo:margin-top="0.007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P20" style:family="paragraph" style:parent-style-name="Text_20_body">
      <style:paragraph-properties fo:margin-top="0.018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Text_20_body">
      <style:paragraph-properties fo:margin-top="0.004cm" fo:margin-bottom="0cm" loext:contextual-spacing="false"/>
      <style:text-properties style:font-name="Calibri" fo:font-size="11pt" fo:font-style="italic" style:font-size-asian="11pt" style:font-style-asian="italic" style:font-name-complex="Calibri1" style:font-size-complex="11pt"/>
    </style:style>
    <style:style style:name="P22" style:family="paragraph" style:parent-style-name="Text_20_body">
      <style:paragraph-properties fo:margin-top="0.004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P23" style:family="paragraph" style:parent-style-name="Text_20_body">
      <style:paragraph-properties fo:margin-top="0.014cm" fo:margin-bottom="0cm" loext:contextual-spacing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officeooo:rsid="0007d2bb" style:font-name-complex="Calibri1"/>
    </style:style>
    <style:style style:name="T5" style:family="text">
      <style:text-properties style:font-name="Calibri" fo:font-style="italic" style:font-style-asian="italic" style:font-name-complex="Calibri1"/>
    </style:style>
    <style:style style:name="T6" style:family="text">
      <style:text-properties officeooo:rsid="0007d2bb"/>
    </style:style>
    <style:style style:name="T7" style:family="text">
      <style:text-properties fo:color="#0000ff" style:font-name="Calibri" fo:language="es" fo:country="ES" style:text-underline-style="solid" style:text-underline-width="auto" style:text-underline-color="font-color" officeooo:rsid="0007d2bb" style:font-name-asian="Arial2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span text:style-name="T1">FORMULARIO DE SOLICITUD DE DESISTIMIENTO</text:span></text:h>
      <text:p text:style-name="P16"/>
      <text:p text:style-name="P17"/>
      <text:p text:style-name="P4"><text:span text:style-name="T2">A la atención de:</text:span></text:p>
      <text:p text:style-name="P9"><text:span text:style-name="T3">Nombre: Farmacia Lda. María García Oltra</text:span></text:p>
      <text:p text:style-name="P9"><text:span text:style-name="T3">NIF: 45929220Z</text:span></text:p>
      <text:p text:style-name="P10"><text:span text:style-name="T3">Dirección: Avda. Camilo José Cela, 74 – 03600 Elda (Alicante)</text:span></text:p>
      <text:p text:style-name="P6"><text:span text:style-name="T3">Teléfono: 966 965 197</text:span></text:p>
      <text:p text:style-name="P7"><text:span text:style-name="T3">Correo electrónico: </text:span><text:span text:style-name="T4">info@farmaciaronda.com</text:span></text:p>
      <text:p text:style-name="P19"/>
      <text:p text:style-name="P4"><text:span text:style-name="T2">Datos del bien/prestación a desistir:</text:span></text:p>
      <text:p text:style-name="P11"><text:span text:style-name="T3">N.º contrato/pedido/factura: </text:span></text:p>
      <text:p text:style-name="P11"><text:span text:style-name="T3">Fecha contrato/pedido/factura:</text:span></text:p>
      <text:p text:style-name="P12"><text:span text:style-name="T3">Fecha de recepción del producto/servicio: </text:span></text:p>
      <text:p text:style-name="P12"><text:span text:style-name="T3">Descripción del producto/servicio:</text:span></text:p>
      <text:p text:style-name="P20"/>
      <text:p text:style-name="P4"><text:span text:style-name="T2">Datos del consumidor/usuario:</text:span></text:p>
      <text:p text:style-name="P13"><text:span text:style-name="T3">Nombre:</text:span></text:p>
      <text:p text:style-name="P14"><text:span text:style-name="T3">Domicilio:</text:span></text:p>
      <text:p text:style-name="P14"><text:span text:style-name="T3">Población:</text:span></text:p>
      <text:list xml:id="list388841553" text:style-name="WWNum1">
        <text:list-item>
          <text:p text:style-name="P3"><text:span text:style-name="T3">Teléfono:</text:span></text:p>
        </text:list-item>
        <text:list-item>
          <text:p text:style-name="P3"><text:span text:style-name="T3">E-mail:</text:span></text:p>
        </text:list-item>
      </text:list>
      <text:p text:style-name="P8"><text:span text:style-name="T5">(* datos no obligatorios)</text:span></text:p>
      <text:p text:style-name="P21"/>
      <text:h text:style-name="P1" text:outline-level="3"><text:span text:style-name="T1">Derecho de desistimiento:</text:span></text:h>
      <text:p text:style-name="P15"><text:span text:style-name="T3">Podrá ejercer el derecho de desistimiento dentro del período de 14 días establecidos por ley a partir del día siguiente de la fecha de un contrato de servicios o del día de la recepción de un producto.</text:span></text:p>
      <text:p text:style-name="P23"/>
      <text:p text:style-name="P5"><text:span text:style-name="T3">De conformidad con el artículo 71 de la Ley 3/2014, de 28 de marzo, por la que se modifica el texto refundido de la Ley General para la Defensa de los Consumidores y Usuarios y otras leyes complementarias, le comunico que desisto del contrato de venta del bien/prestación descrito anteriormente dentro del término establecido, por lo que agradecería se pusiese en contacto conmigo mediante los datos de contacto facilitados, para notificarme que se ha procedido a esta solicitud.</text:span></text:p>
      <text:p text:style-name="P23"/>
      <text:p text:style-name="P4"><text:span text:style-name="T3">Fecha de la solicitud:</text:span></text:p>
      <text:p text:style-name="P22"/>
      <text:p text:style-name="P4"><text:span text:style-name="T3">Firma del consumidor/usuario: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.5pt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96cm" fo:margin-right="3.096cm" fo:margin-top="0.351cm" fo:margin-bottom="0cm" loext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81cm" fo:margin-right="0cm" fo:margin-top="0.235cm" fo:margin-bottom="0cm" loext:contextual-spacing="false" fo:text-indent="0cm" style:auto-text-indent="fals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9cm" fo:margin-right="0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199cm" fo:margin-right="0cm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99cm" fo:margin-right="0cm" fo:text-indent="0cm" style:auto-text-indent="false"/>
      <style:text-properties fo:font-size="8.5pt" fo:font-weight="bold" style:font-size-asian="8.5pt" style:font-weight-asian="bold" style:font-size-complex="8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32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fo:font-size="10.5pt" style:font-name-asian="Arial2" style:font-family-asian="Arial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0.5pt" style:text-scale="100%"/>
    </style:style>
    <style:style style:name="ListLabel_20_2" style:display-name="ListLabel 2" style:family="text">
      <style:text-properties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3" style:display-name="ListLabel 3" style:family="text">
      <style:text-properties fo:font-size="8.5pt" fo:letter-spacing="normal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4" style:display-name="ListLabel 4" style:family="text">
      <style:text-properties fo:font-size="8.5pt" fo:letter-spacing="normal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5" style:display-name="ListLabel 5" style:family="text">
      <style:text-properties fo:font-size="8.5pt" fo:letter-spacing="normal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6" style:display-name="ListLabel 6" style:family="text">
      <style:text-properties fo:font-size="8.5pt" fo:letter-spacing="normal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7" style:display-name="ListLabel 7" style:family="text">
      <style:text-properties fo:font-size="8.5pt" fo:letter-spacing="normal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8" style:display-name="ListLabel 8" style:family="text">
      <style:text-properties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103%"/>
    </style:style>
    <style:style style:name="ListLabel_20_9" style:display-name="ListLabel 9" style:family="text">
      <style:text-properties fo:color="#e74b3b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10" style:display-name="ListLabel 10" style:family="text">
      <style:text-properties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103%"/>
    </style:style>
    <style:style style:name="ListLabel_20_11" style:display-name="ListLabel 11" style:family="text">
      <style:text-properties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12" style:display-name="ListLabel 12" style:family="text">
      <style:text-properties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 style:text-scale="103%"/>
    </style:style>
    <style:style style:name="ListLabel_20_13" style:display-name="ListLabel 13" style:family="text">
      <style:text-properties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14" style:display-name="ListLabel 14" style:family="text">
      <style:text-properties style:text-scale="99%"/>
    </style:style>
    <style:style style:name="ListLabel_20_15" style:display-name="ListLabel 15" style:family="text">
      <style:text-properties fo:font-size="10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 style:text-scale="100%"/>
    </style:style>
    <style:style style:name="ListLabel_20_16" style:display-name="ListLabel 16" style:family="text">
      <style:text-properties fo:font-size="10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 style:text-scale="100%"/>
    </style:style>
    <style:style style:name="ListLabel_20_17" style:display-name="ListLabel 17" style:family="text">
      <style:text-properties fo:font-size="10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 style:text-scale="100%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 style:text-scale="100%"/>
    </style:style>
    <style:style style:name="ListLabel_20_23" style:display-name="ListLabel 23" style:family="text">
      <style:text-properties style:text-scale="103%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text-scale="103%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text-scale="103%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 style:text-scale="103%"/>
    </style:style>
    <style:style style:name="ListLabel_20_39" style:display-name="ListLabel 39" style:family="text">
      <style:text-properties style:text-scale="99%"/>
    </style:style>
    <style:style style:name="ListLabel_20_40" style:display-name="ListLabel 40" style:family="text">
      <style:text-properties style:text-scale="99%"/>
    </style:style>
    <style:style style:name="ListLabel_20_41" style:display-name="ListLabel 41" style:family="text">
      <style:text-properties style:text-scale="99%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text-scale="99%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*">
        <style:list-level-properties text:list-level-position-and-space-mode="label-alignment">
          <style:list-level-label-alignment text:label-followed-by="listtab" fo:text-indent="-0.249cm" fo:margin-left="0.448cm"/>
        </style:list-level-properties>
        <style:text-properties style:font-name="Aria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49cm" fo:margin-left="2.15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4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49cm" fo:margin-left="5.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49cm" fo:margin-left="7.23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49cm" fo:margin-left="8.9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49cm" fo:margin-left="10.62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49cm" fo:margin-left="12.31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49cm" fo:margin-left="14.0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47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7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7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7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7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7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7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7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399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37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7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7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7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7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7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7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7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7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399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99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99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9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9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9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9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9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362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2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2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2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2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2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2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2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362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2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2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2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2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2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2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2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2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1" text:start-value="12">
        <style:list-level-properties text:list-level-position-and-space-mode="label-alignment">
          <style:list-level-label-alignment text:label-followed-by="listtab" fo:text-indent="-0.519cm" fo:margin-left="0.71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519cm" fo:margin-left="2.37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519cm" fo:margin-left="4.04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519cm" fo:margin-left="5.71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519cm" fo:margin-left="7.3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519cm" fo:margin-left="9.0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519cm" fo:margin-left="10.7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519cm" fo:margin-left="12.39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519cm" fo:margin-left="14.0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46cm" fo:margin-left="0.5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2.2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9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2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6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3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format="1" text:start-value="4">
        <style:list-level-properties text:list-level-position-and-space-mode="label-alignment">
          <style:list-level-label-alignment text:label-followed-by="listtab" fo:text-indent="-0.346cm" fo:margin-left="0.5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2.2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9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2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6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3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346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6cm" fo:margin-left="0.5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2.2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9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2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6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3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6cm" fo:margin-left="0.54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2.21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90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5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27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65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33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4.0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194cm" fo:margin-left="0.199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94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94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94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94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94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94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94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9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413cm" fo:margin-left="0.61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3cm" fo:margin-left="2.27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3cm" fo:margin-left="3.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3cm" fo:margin-left="5.6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3cm" fo:margin-left="7.3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3cm" fo:margin-left="8.99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3cm" fo:margin-left="10.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3cm" fo:margin-left="12.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413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3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3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3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3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3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3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3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413cm" fo:margin-left="0.61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3cm" fo:margin-left="2.27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3cm" fo:margin-left="3.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3cm" fo:margin-left="5.6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3cm" fo:margin-left="7.3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3cm" fo:margin-left="8.99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3cm" fo:margin-left="10.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3cm" fo:margin-left="12.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413cm" fo:margin-left="0.61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13cm" fo:margin-left="2.27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13cm" fo:margin-left="3.9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13cm" fo:margin-left="5.63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13cm" fo:margin-left="7.3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13cm" fo:margin-left="8.99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13cm" fo:margin-left="10.6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13cm" fo:margin-left="12.3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13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3" text:bullet-char="-">
        <style:list-level-properties text:list-level-position-and-space-mode="label-alignment">
          <style:list-level-label-alignment text:label-followed-by="listtab" fo:text-indent="-0.191cm" fo:margin-left="0.199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91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91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91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91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91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91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91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91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8cm"/>
        </style:list-level-properties>
        <style:text-properties fo:font-family="Symbol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798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8cm"/>
        </style:list-level-properties>
        <style:text-properties fo:font-family="Symbol" style:font-charset="x-symbol"/>
      </text:list-level-style-bullet>
      <text:list-level-style-bullet text:level="5" text:style-name="ListLabel_20_28" text:bullet-char="o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8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8cm"/>
        </style:list-level-properties>
        <style:text-properties fo:font-family="Symbol" style:font-charset="x-symbol"/>
      </text:list-level-style-bullet>
      <text:list-level-style-bullet text:level="8" text:style-name="ListLabel_20_29" text:bullet-char="o">
        <style:list-level-properties text:list-level-position-and-space-mode="label-alignment">
          <style:list-level-label-alignment text:label-followed-by="listtab" fo:text-indent="-0.635cm" fo:margin-left="11.418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0" text:bullet-char="-">
        <style:list-level-properties text:list-level-position-and-space-mode="label-alignment">
          <style:list-level-label-alignment text:label-followed-by="listtab" fo:text-indent="-0.635cm" fo:margin-left="2.528cm"/>
        </style:list-level-properties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798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8c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8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8cm"/>
        </style:list-level-properties>
        <style:text-properties fo:font-family="Symbol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18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8" style:num-format="1">
        <style:list-level-properties text:list-level-position-and-space-mode="label-alignment">
          <style:list-level-label-alignment text:label-followed-by="listtab" fo:text-indent="-0.346cm" fo:margin-left="0.199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46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46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46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46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46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46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46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46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9" text:bullet-char="-">
        <style:list-level-properties text:list-level-position-and-space-mode="label-alignment">
          <style:list-level-label-alignment text:label-followed-by="listtab" fo:text-indent="-0.194cm" fo:margin-left="0.199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94cm" fo:margin-left="1.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94cm" fo:margin-left="3.64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94cm" fo:margin-left="5.36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94cm" fo:margin-left="7.0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94cm" fo:margin-left="8.80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94cm" fo:margin-left="10.52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94cm" fo:margin-left="12.24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94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0" text:bullet-char="-">
        <style:list-level-properties text:list-level-position-and-space-mode="label-alignment">
          <style:list-level-label-alignment text:label-followed-by="listtab" fo:text-indent="-0.194cm" fo:margin-left="0.199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94cm" fo:margin-left="1.933cm"/>
        </style:list-level-properties>
      </text:list-level-style-bullet>
      <text:list-level-style-bullet text:level="3" text:style-name="ListLabel_20_41" text:bullet-char="-">
        <style:list-level-properties text:list-level-position-and-space-mode="label-alignment">
          <style:list-level-label-alignment text:label-followed-by="listtab" fo:text-indent="-0.194cm" fo:margin-left="3.6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94cm" fo:margin-left="5.3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94cm" fo:margin-left="7.1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94cm" fo:margin-left="8.8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94cm" fo:margin-left="10.5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94cm" fo:margin-left="12.2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94cm" fo:margin-left="13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5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9" text:bullet-char="">
        <style:list-level-properties text:list-level-position-and-space-mode="label-alignment">
          <style:list-level-label-alignment text:label-followed-by="listtab" fo:text-indent="-0.194cm" fo:margin-left="0.199cm"/>
        </style:list-level-properties>
        <style:text-properties fo:font-family="Wingdings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194cm" fo:margin-left="1.93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194cm" fo:margin-left="3.65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194cm" fo:margin-left="5.37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194cm" fo:margin-left="7.1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194cm" fo:margin-left="8.82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194cm" fo:margin-left="10.54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194cm" fo:margin-left="12.2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194cm" fo:margin-left="13.9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498cm" fo:margin-bottom="2.148cm" fo:margin-left="1.799cm" fo:margin-right="1.799cm" style:writing-mode="lr-tb" style:layout-grid-color="#c0c0c0" style:layout-grid-lines="24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7cm" fo:margin-left="0cm" fo:margin-right="0cm" fo:margin-bottom="0.836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Farmacia_Ldo_Manuel_Chaves_Castro_Empresas_Tratamos_sus_datos_como</dc:title>
    <meta:initial-creator>Veronica Garcia Doylataguerra</meta:initial-creator>
    <meta:editing-cycles>8</meta:editing-cycles>
    <meta:creation-date>2021-04-29T15:28:00</meta:creation-date>
    <dc:date>2021-12-16T08:57:42.364173526</dc:date>
    <meta:editing-duration>PT1H42M19S</meta:editing-duration>
    <meta:generator>LibreOffice/6.4.7.2$Linux_X86_64 LibreOffice_project/40$Build-2</meta:generator>
    <meta:document-statistic meta:table-count="0" meta:image-count="0" meta:object-count="0" meta:page-count="1" meta:paragraph-count="24" meta:word-count="189" meta:character-count="1262" meta:non-whitespace-character-count="1096"/>
    <meta:user-defined meta:name="AppVersion">16.0000</meta:user-defined>
    <meta:user-defined meta:name="ContentTypeId">0x010100F0F10351C9E4F84C89CD83358220BAA1</meta:user-defined>
    <meta:user-defined meta:name="Created" meta:value-type="date">2021-04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